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traat 2-0002 2021HH Haarlem, Schoterstraat 2-0003 2021HH Haarlem, Schoterstraat 2-0004 2021HH Haarlem, Schoterstraat 2-0005 2021HH Haarlem, Schoterstraat 2-0006 2021HH Haarlem, Schoterstraat 2-0007 2021HH Haarlem, Schoterstraat 2-0008 2021HH Haarlem, 0392-2024-0040950, het realiseren van een interne verbouwing, verbouw van 7 naar 5 appartementen, verzonden 1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950</meta:user-defined>
    <meta:user-defined meta:name="DCTERMS.abstract">het realiseren van een interne verbouwing, verbouw van 7 naar 5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traat 2-0002 2021HH Haarlem, Schoterstraat 2-0003 2021HH Haarlem, Schoterstraat 2-0004 2021HH Haarlem, Schoterstraat 2-0005 2021HH Haarlem, Schoterstraat 2-0006 2021HH Haarlem, Schoterstraat 2-0007 2021HH Haarlem, Schoterstraat 2-0008 2021HH Haarlem, 0392-2024-0040950, het realiseren van een interne verbouwing, verbouw van 7 naar 5 appartementen, verzonden 13-08-2024</meta:user-defined>
    <meta:user-defined meta:name="DCTERMS.W3CDTF/DCTERMS.available">2024-08-15</meta:user-defined>
    <meta:user-defined meta:name="DCTERMS.W3CDTF/OVERHEIDop.jaargang">2024</meta:user-defined>
    <meta:user-defined meta:name="OVERHEIDop.publicationIssue">355214</meta:user-defined>
    <meta:user-defined meta:name="OVERHEIDop.GmbID/DC.identifier">gmb-2024-355214</meta:user-defined>
    <meta:user-defined meta:name="OVERHEIDop.versieInformatie"/>
  </office:meta>
</office:document-meta>
</file>