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hoogwerker van donderdag 8 t/m dinsdag 13 augustus 2024, Zeeweg 121 Egmond aan Zee, verzenddatum 13 augustus 2024 (Z2024-00004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521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1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1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766</meta:user-defined>
    <meta:user-defined meta:name="DCTERMS.abstract">plaatsen hoogwerker Zeeweg 121Zeeweg 121, 1931VK Egmond aan Zee, verzenddatum 13 augustus 2024 (Z2024-00004766)</meta:user-defined>
    <dc:language>nl</dc:language>
    <meta:user-defined meta:name="OVERHEIDop.locatietype/OVERHEIDop.gebiedsmarkering">Punt</meta:user-defined>
    <meta:user-defined meta:name="DC.title">Gemeente Bergen, verleende vergunning plaatsen hoogwerker van donderdag 8 t/m dinsdag 13 augustus 2024, Zeeweg 121 Egmond aan Zee, verzenddatum 13 augustus 2024 (Z2024-00004766)</meta:user-defined>
    <meta:user-defined meta:name="DCTERMS.W3CDTF/DCTERMS.available">2024-08-15</meta:user-defined>
    <meta:user-defined meta:name="DCTERMS.W3CDTF/OVERHEIDop.jaargang">2024</meta:user-defined>
    <meta:user-defined meta:name="OVERHEIDop.publicationIssue">355212</meta:user-defined>
    <meta:user-defined meta:name="OVERHEIDop.GmbID/DC.identifier">gmb-2024-355212</meta:user-defined>
    <meta:user-defined meta:name="OVERHEIDop.versieInformatie"/>
  </office:meta>
</office:document-meta>
</file>