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rschuwing op basis van artikel 13b Opiumwet, West Maas en W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18 mei 2019 is de beleidsregel ‘Drugsbeleid West Maas en Waal 2019’ in werking getreden in de gemeente West Maas en Waal. Dit beleid heeft betrekking op het sluiten van woningen en lokalen in geval van drugshandel. Daarin is vastgelegd dat lokalen en woningen waarop dit beleid wordt toegepast gepubliceerd zullen worden, zodat toekomstige huurders of eigenaren zich kunnen vergewissen of er een waarschuwing op een pand rust. </text:p>
            <text:p text:style-name="al"/>
            <text:p text:style-name="al">Voor het volgende (kadastrale) adres is een waarschuwing uitgegaan op basis van artikel 13b Opiumwet: </text:p>
            <text:p text:style-name="al"/>
            <text:p text:style-name="al">Geerweg 2 te Alphen (kadastraal bekend gemeente Appeltern, sectie Q, nr. 361) (waarschuwing verzonden op 12 augustus 2024). </text:p>
            <text:p text:style-name="al"/>
            <text:p text:style-name="al">De gegeven waarschuwing blijft vijf jaar in het gemeentelijk systeem staan en heeft invloed bij een eventuele volgende toepassing van de beleidsregel ‘Drugsbeleid gemeente West Maas en Waal 2019’. </text:p>
            <text:p text:style-name="al"/>
            <text:p text:style-name="al"/>
            <text:p text:style-name="al">Beneden-Leeuwen, 13 augustus 2024 </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Hoogachtend, </text:span></text:p>
            <text:p><text:span text:style-name="functie"/></text:p>
            <text:p><text:span text:style-name="functie">V.M. (Vincent) van Neerbos</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5521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1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1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West Maas en Waal</meta:user-defined>
    <meta:user-defined meta:name="OVERHEID.Informatietype/DC.type">officiële publicatie</meta:user-defined>
    <meta:user-defined meta:name="OVERHEIDop.Rubriek/DC.type">overige overheidsinformatie</meta:user-defined>
    <meta:user-defined meta:name="OVERHEID.Gemeente/OVERHEID.authority">West Maas en Waal</meta:user-defined>
    <meta:user-defined meta:name="OVERHEID.Gemeente/DCTERMS.publisher">West Maas en Waal</meta:user-defined>
    <meta:user-defined meta:name="OVERHEID.TaxonomieBeleidsagendaDecentraal/OVERHEID.category">Openbare orde en veiligheid | Organisatie en beleid</meta:user-defined>
    <meta:user-defined meta:name="OVERHEIDop.referentienummer">Z.106439</meta:user-defined>
    <dc:language>nl</dc:language>
    <meta:user-defined meta:name="OVERHEIDop.locatietype/OVERHEIDop.gebiedsmarkering">Weg</meta:user-defined>
    <meta:user-defined meta:name="DC.title">Waarschuwing op basis van artikel 13b Opiumwet, West Maas en Waal</meta:user-defined>
    <meta:user-defined meta:name="DCTERMS.W3CDTF/DCTERMS.available">2024-08-15</meta:user-defined>
    <meta:user-defined meta:name="DCTERMS.W3CDTF/OVERHEIDop.jaargang">2024</meta:user-defined>
    <meta:user-defined meta:name="OVERHEIDop.publicationIssue">355210</meta:user-defined>
    <meta:user-defined meta:name="OVERHEIDop.GmbID/DC.identifier">gmb-2024-355210</meta:user-defined>
    <meta:user-defined meta:name="OVERHEIDop.versieInformatie"/>
  </office:meta>
</office:document-meta>
</file>