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Herenweg 273A (noordoostelijk van),  1934 BC Egmond aan den Hoef, het bouwen van een woning, verzenddatum 13 augustus 2024 (Z2024-000032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520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0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0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214</meta:user-defined>
    <meta:user-defined meta:name="DCTERMS.abstract">Herenweg 273A (noordoostelijk van),  1934 BC Egmond aan den Hoef, het bouwen van een woning, verzenddatum 13 augustus 2024 (Z2024-00003214)</meta:user-defined>
    <dc:language>nl</dc:language>
    <meta:user-defined meta:name="OVERHEIDop.locatietype/OVERHEIDop.gebiedsmarkering">Vlak</meta:user-defined>
    <meta:user-defined meta:name="DC.title">Gemeente Bergen, aanvraag omgevingsvergunning (regulier) verleend, Herenweg 273A (noordoostelijk van),  1934 BC Egmond aan den Hoef, het bouwen van een woning, verzenddatum 13 augustus 2024 (Z2024-00003214)</meta:user-defined>
    <meta:user-defined meta:name="DCTERMS.W3CDTF/DCTERMS.available">2024-08-15</meta:user-defined>
    <meta:user-defined meta:name="DCTERMS.W3CDTF/OVERHEIDop.jaargang">2024</meta:user-defined>
    <meta:user-defined meta:name="OVERHEIDop.publicationIssue">355207</meta:user-defined>
    <meta:user-defined meta:name="OVERHEIDop.GmbID/DC.identifier">gmb-2024-355207</meta:user-defined>
    <meta:user-defined meta:name="OVERHEIDop.versieInformatie"/>
  </office:meta>
</office:document-meta>
</file>