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Velden 1    - het aanleggen van een in-/uitrit en aansluiting rioler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in-/uitrit en aansluiting rioleringZaaknummer: 1156446Datum indiening: 13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520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649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de Velden 1    - het aanleggen van een in-/uitrit en aansluiting rioleringAanvraa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01</meta:user-defined>
    <meta:user-defined meta:name="OVERHEIDop.GmbID/DC.identifier">gmb-2024-355201</meta:user-defined>
    <meta:user-defined meta:name="OVERHEIDop.versieInformatie"/>
  </office:meta>
</office:document-meta>
</file>