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melding Wet Milieubeheer, Groningerstreek 20, Stroo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Groningerstreek 20, Stroobos voor het uitbreiden bedrijfsgebouw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51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Ontvangen melding Wet Milieubeheer, Groningerstreek 20, Stroobos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519</meta:user-defined>
    <meta:user-defined meta:name="OVERHEIDop.GmbID/DC.identifier">gmb-2024-35519</meta:user-defined>
    <meta:user-defined meta:name="OVERHEIDop.versieInformatie"/>
  </office:meta>
</office:document-meta>
</file>