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Carolus Clusiuslaan 30 in Sassenheim, het bouwen van een Centraal Dienstgebouw en een GIS-unit mbt het vernieuwen van het hoogspanningsstation. Kenmerk Z2024-0000173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Centraal Dienstgebouw en een GIS-unit mbt het vernieuwen van het hoogspanningsstation.</text:p>
            <text:p text:style-name="common-al"/>
            <text:p text:style-name="common-al">
            <text:span text:style-name="nadrukcur">Datum ontvangst:</text:span>13 augustus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55186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186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186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734</meta:user-defined>
    <dc:language>nl</dc:language>
    <meta:user-defined meta:name="OVERHEIDop.locatietype/OVERHEIDop.gebiedsmarkering">Vlak</meta:user-defined>
    <meta:user-defined meta:name="DC.title">Nieuwe aanvraag omgevingsvergunning, Carolus Clusiuslaan 30 in Sassenheim, het bouwen van een Centraal Dienstgebouw en een GIS-unit mbt het vernieuwen van het hoogspanningsstation. Kenmerk Z2024-00001734.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5186</meta:user-defined>
    <meta:user-defined meta:name="OVERHEIDop.GmbID/DC.identifier">gmb-2024-355186</meta:user-defined>
    <meta:user-defined meta:name="OVERHEIDop.versieInformatie"/>
  </office:meta>
</office:document-meta>
</file>