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uwen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eeuwenlaan 45, 3055CK, plaatsen van drie nieuwe kozijnen - realiseren van een nieuw trapgat in wand en vloer - deels verwijderen van de schoorsteen (aanvraagdatum 09-08-2024, dossiernummer OMV.24.08.00085).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17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7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7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eeuwenlaan 45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77</meta:user-defined>
    <meta:user-defined meta:name="OVERHEIDop.GmbID/DC.identifier">gmb-2024-355177</meta:user-defined>
    <meta:user-defined meta:name="OVERHEIDop.versieInformatie"/>
  </office:meta>
</office:document-meta>
</file>