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aadhuisplein 2 en 2B 7311 LK Apeldoorn, het samenvoegen van 2 panden en het wijzigen gebruik naar hotel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4</text:p>
            <text:p text:style-name="common-al">Zaaknummer 020050380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17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Raadhuisplein 2 en 2B 7311 LK Apeldoorn, het samenvoegen van 2 panden en het wijzigen gebruik naar hotel/horec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76</meta:user-defined>
    <meta:user-defined meta:name="OVERHEIDop.GmbID/DC.identifier">gmb-2024-355176</meta:user-defined>
    <meta:user-defined meta:name="OVERHEIDop.versieInformatie"/>
  </office:meta>
</office:document-meta>
</file>