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lmenstraat 33 2023RN Haarlem, 0392-2024-0096580, het plaatsen van 10 zonnepanelen, verzonden 1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1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580</meta:user-defined>
    <meta:user-defined meta:name="DCTERMS.abstract">het plaatsen van 10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lmenstraat 33 2023RN Haarlem, 0392-2024-0096580, het plaatsen van 10 zonnepanelen, verzonden 13-08-2024</meta:user-defined>
    <meta:user-defined meta:name="DCTERMS.W3CDTF/DCTERMS.available">2024-08-15</meta:user-defined>
    <meta:user-defined meta:name="DCTERMS.W3CDTF/OVERHEIDop.jaargang">2024</meta:user-defined>
    <meta:user-defined meta:name="OVERHEIDop.publicationIssue">355173</meta:user-defined>
    <meta:user-defined meta:name="OVERHEIDop.GmbID/DC.identifier">gmb-2024-355173</meta:user-defined>
    <meta:user-defined meta:name="OVERHEIDop.versieInformatie"/>
  </office:meta>
</office:document-meta>
</file>