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kermis in Du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
              <text:span text:style-name="nadrukvet">Dussen: Kermis (2023-030951)</text:span>
            </text:span>
          </text:p>
            <text:p text:style-name="common-al">Sterrenburg VOF organiseert van woensdag 25 tot en met zondag 29 september 2024 de kermis. De kermis staat op de parkeerplaats aan het Vrijheidsplein te Dussen. Elke dag van 13.00 tot 24.00 uur. Er zijn attracties voor jong en oud. Voor meer info zie <text:a xlink:href="http://www.kermis.nu" xlink:type="simple">www.kermis.nu</text:a>.</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516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6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6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een kermis in Dussen</meta:user-defined>
    <meta:user-defined meta:name="DCTERMS.W3CDTF/DCTERMS.available">2024-08-15</meta:user-defined>
    <meta:user-defined meta:name="DCTERMS.W3CDTF/OVERHEIDop.jaargang">2024</meta:user-defined>
    <meta:user-defined meta:name="OVERHEIDop.publicationIssue">355168</meta:user-defined>
    <meta:user-defined meta:name="OVERHEIDop.GmbID/DC.identifier">gmb-2024-355168</meta:user-defined>
    <meta:user-defined meta:name="OVERHEIDop.versieInformatie"/>
  </office:meta>
</office:document-meta>
</file>