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Kennisgeving vergunningverlening “Open Monumentendag” voor Vlissingen op zaterdag 14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 Monumentendag” </text:p>
            <text:p text:style-name="common-al">Naam organisator: Gemeente Vlissingen</text:p>
            <text:p text:style-name="common-al">Voor de locaties: </text:p>
            <text:p text:style-name="common-al"/>
            <text:list text:style-name="id1-3-2-1-1-6">
              <text:list-item text:style-override="id1-3-2-1-1-6-1">
                <text:number>1.</text:number>
                <text:p text:style-name="al">De Sint Jacobskerk aan de Oude Markt 2 te Vlissingen</text:p>
              </text:list-item>
              <text:list-item text:style-override="id1-3-2-1-1-6-2">
                <text:number>2.</text:number>
                <text:p text:style-name="al">Het Maritiem MuZEeum Zeeland aan de Nieuwendijk 11 te Vlissingen</text:p>
              </text:list-item>
              <text:list-item text:style-override="id1-3-2-1-1-6-3">
                <text:number>3.</text:number>
                <text:p text:style-name="al">De Oranje Molen op het Oranje Bolwerk te Vlissingen</text:p>
              </text:list-item>
              <text:list-item text:style-override="id1-3-2-1-1-6-4">
                <text:number>4.</text:number>
                <text:p text:style-name="al">De Oostbeer te Vlissingen</text:p>
              </text:list-item>
              <text:list-item text:style-override="id1-3-2-1-1-6-5">
                <text:number>5.</text:number>
                <text:p text:style-name="al">Het Cornelia Quackshofje te Vlissingen</text:p>
              </text:list-item>
              <text:list-item text:style-override="id1-3-2-1-1-6-6">
                <text:number>6.</text:number>
                <text:p text:style-name="al">De Kerk Hersteld Apostolische Zending gemeente voormalig Lutherse kerk aan de Walstraat 23 te Vlissingen</text:p>
              </text:list-item>
              <text:list-item text:style-override="id1-3-2-1-1-6-7">
                <text:number>7.</text:number>
                <text:p text:style-name="al">Het Museum aan de Willem Ruysstraat 100 te Vlissingen</text:p>
              </text:list-item>
              <text:list-item text:style-override="id1-3-2-1-1-6-8">
                <text:number>8.</text:number>
                <text:p text:style-name="al">Museum Scheldewerf “De Oude Verbandkamer” aan de Willem Ruysstraat 100 te Vlissingen</text:p>
              </text:list-item>
              <text:list-item text:style-override="id1-3-2-1-1-6-9">
                <text:number>9.</text:number>
                <text:p text:style-name="al">Het hoofdkantoor van de voormalig KMS De Schelde aan de Willem Ruysstraat 99 te Vlissingen</text:p>
              </text:list-item>
              <text:list-item text:style-override="id1-3-2-1-1-6-10">
                <text:number>10.</text:number>
                <text:p text:style-name="al">De Timmerfabriek aan de Albionkade 301 te Vlissingen</text:p>
              </text:list-item>
              <text:list-item text:style-override="id1-3-2-1-1-6-11">
                <text:number>11</text:number>
                <text:p text:style-name="al">De Machinefabriek aan de Willem Ruysstraat 102</text:p>
              </text:list-item>
              <text:list-item text:style-override="id1-3-2-1-1-6-12">
                <text:number>12</text:number>
                <text:p text:style-name="al">Het Museumschip Mercuur aan de Houtkade te Vlissingen</text:p>
              </text:list-item>
              <text:list-item text:style-override="id1-3-2-1-1-6-13">
                <text:number>13</text:number>
                <text:p text:style-name="al">Het Kanonschieten op het Rondeel te Vlissingen </text:p>
              </text:list-item>
              <text:list-item text:style-override="id1-3-2-1-1-6-14">
                <text:number>14</text:number>
                <text:p text:style-name="al">De Kerk Open Haven aan het Oranjeplein 2 te Oost-Souburg</text:p>
              </text:list-item>
              <text:list-item text:style-override="id1-3-2-1-1-6-15">
                <text:number>15</text:number>
                <text:p text:style-name="al">De Nederlandse Hervormde Kerk Ritthem aan de Weversstraat 1 te Ritthem</text:p>
              </text:list-item>
            </text:list>
            <text:p text:style-name="common-al">Korte omschrijving: Een dag voor het bezichtigen van monumenten die doorgaans niet door publiek zijn te bezichtigen. </text:p>
            <text:p text:style-name="common-al">Datum evenement: zaterdag 14 september 2024</text:p>
            <text:p text:style-name="common-al">Tijdstip: van 10:00 uur tot en met 17:00 uur</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16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Open Monumentendag” voor Vlissingen op zaterdag 14 september 2024</meta:user-defined>
    <meta:user-defined meta:name="DCTERMS.W3CDTF/DCTERMS.available">2024-08-15</meta:user-defined>
    <meta:user-defined meta:name="DCTERMS.W3CDTF/OVERHEIDop.jaargang">2024</meta:user-defined>
    <meta:user-defined meta:name="OVERHEIDop.publicationIssue">355167</meta:user-defined>
    <meta:user-defined meta:name="OVERHEIDop.GmbID/DC.identifier">gmb-2024-355167</meta:user-defined>
    <meta:user-defined meta:name="OVERHEIDop.versieInformatie"/>
  </office:meta>
</office:document-meta>
</file>