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motorcros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aardhuizen: Motorcross Almkerk (2024-021396)</text:span>
          </text:p>
            <text:p text:style-name="common-al">Motorcrossvereniging Almkerk organiseert op zaterdag 21 september 2024 de motorcross op het terrein naast Iveco Schouten aan Waardhuizenseweg te Waardhuizen van 8.30 tot 23.00 uur. Er zijn verschillende wedstrijden voor jong en oud. Met o.a. de veteranen, de streekrijdersklasse en de junioren, aansluitend een feestavond. Voor meer info zie facebookpagina Motorcross Almkerk.</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51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motorcross in Almkerk</meta:user-defined>
    <meta:user-defined meta:name="DCTERMS.W3CDTF/DCTERMS.available">2024-08-15</meta:user-defined>
    <meta:user-defined meta:name="DCTERMS.W3CDTF/OVERHEIDop.jaargang">2024</meta:user-defined>
    <meta:user-defined meta:name="OVERHEIDop.publicationIssue">355166</meta:user-defined>
    <meta:user-defined meta:name="OVERHEIDop.GmbID/DC.identifier">gmb-2024-355166</meta:user-defined>
    <meta:user-defined meta:name="OVERHEIDop.versieInformatie"/>
  </office:meta>
</office:document-meta>
</file>