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mega feestweek met verlichtin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Andel: Mega Feestweek met verlichting (2024-023605)</text:span>
          </text:p>
            <text:p text:style-name="common-al">Oranjevereniging Juliana organiseert van vrijdag 30 augustus tot en met zaterdag 7 september 2024 de Mega Feestweek met verlichting op het plein bij de Romboutstoren en op verschillende locaties door Andel heen. Tijdens de feestweek zijn er verschillende activiteiten voor jong en oud. Met o.a. bingo, zomersfestival, kindermusical, een tentquiz en de Aelfstedenrun. Voor meer info zie de website <text:a xlink:href="http://www.ovjuliana.nl" xlink:type="simple">www.ovjuliana.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51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mega feestweek met verlichting in Andel</meta:user-defined>
    <meta:user-defined meta:name="DCTERMS.W3CDTF/DCTERMS.available">2024-08-15</meta:user-defined>
    <meta:user-defined meta:name="DCTERMS.W3CDTF/OVERHEIDop.jaargang">2024</meta:user-defined>
    <meta:user-defined meta:name="OVERHEIDop.publicationIssue">355163</meta:user-defined>
    <meta:user-defined meta:name="OVERHEIDop.GmbID/DC.identifier">gmb-2024-355163</meta:user-defined>
    <meta:user-defined meta:name="OVERHEIDop.versieInformatie"/>
  </office:meta>
</office:document-meta>
</file>