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koning- en publiekskoningschieten d.d. 18-08-2024 nabij het kermisterrein aan de Gaesdoncksestraat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 en publiekskoningschieten d.d. 18-08-2024</text:p>
            <text:p text:style-name="common-al">· Besluitdatum: 13 augustus 2024</text:p>
            <text:p text:style-name="common-al">· Locatie: nabij Gaesdoncksestraat 2, 5853AX Siebengewald</text:p>
            <text:p text:style-name="common-al">· Zaaknummer: Z2024-00000583</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25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acf9e9e-595e-11ef-a33f-00505601200c" xlink:type="simple">http://jeleefomgeving.nl/inzien/001681047/9acf9e9e-595e-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516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6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83</meta:user-defined>
    <meta:user-defined meta:name="DCTERMS.abstract">Betreft: Evenementenvergunning verleend voor het organiseren van koning- en publiekskoningschieten d.d 18-08-2024 nabij Gaesdoncksestraat 2 in Siebengewald.</meta:user-defined>
    <dc:language>nl</dc:language>
    <meta:user-defined meta:name="OVERHEIDop.locatietype/OVERHEIDop.gebiedsmarkering">Punt</meta:user-defined>
    <meta:user-defined meta:name="DC.title">Besluit op aanvraag voor het organiseren van het koning- en publiekskoningschieten d.d. 18-08-2024 nabij het kermisterrein aan de Gaesdoncksestraat in Siebengewald.</meta:user-defined>
    <meta:user-defined meta:name="OVERHEIDop.datumEindeReactietermijn">2024-09-25</meta:user-defined>
    <meta:user-defined meta:name="OVERHEIDop.terinzageleggingBG">https://jeleefomgeving.nl/inzien/001681047/9acf9e9e-595e-11ef-a33f-00505601200c</meta:user-defined>
    <meta:user-defined meta:name="DCTERMS.W3CDTF/DCTERMS.available">2024-08-15</meta:user-defined>
    <meta:user-defined meta:name="DCTERMS.W3CDTF/OVERHEIDop.jaargang">2024</meta:user-defined>
    <meta:user-defined meta:name="OVERHEIDop.publicationIssue">355160</meta:user-defined>
    <meta:user-defined meta:name="OVERHEIDop.GmbID/DC.identifier">gmb-2024-355160</meta:user-defined>
    <meta:user-defined meta:name="OVERHEIDop.versieInformatie"/>
  </office:meta>
</office:document-meta>
</file>