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40 Meed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40, 9651 CL Meeden, voor het realiseren van een paardenstal en een rijbak achter de woning, 9 augustus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515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5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5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40 Meeden, aanvraag vergunnin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155</meta:user-defined>
    <meta:user-defined meta:name="OVERHEIDop.GmbID/DC.identifier">gmb-2024-355155</meta:user-defined>
    <meta:user-defined meta:name="OVERHEIDop.versieInformatie"/>
  </office:meta>
</office:document-meta>
</file>