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r. A. Schweitzerstraat 51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. A. Schweitzerstraat 51 in Ter Aar - zaaknummer Z2024-00001395 - sloopmelding voor het verwijderen van asbest- ingekomen 13 augustus 2024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5154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15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15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395</meta:user-defined>
    <dc:language>nl</dc:language>
    <meta:user-defined meta:name="OVERHEIDop.locatietype/OVERHEIDop.gebiedsmarkering">Vlak</meta:user-defined>
    <meta:user-defined meta:name="DC.title">Sloopmelding Dr. A. Schweitzerstraat 51 in Ter Aar - het verwijderen van asbest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154</meta:user-defined>
    <meta:user-defined meta:name="OVERHEIDop.GmbID/DC.identifier">gmb-2024-355154</meta:user-defined>
    <meta:user-defined meta:name="OVERHEIDop.versieInformatie"/>
  </office:meta>
</office:document-meta>
</file>