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ostlaan 1, 9945PV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4 een besluit genomen op de aanvraag met zaaknummer Z2024-00003400 voor het kappen van 2 bomen op de locatie Troostlaan 1, 9945PV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51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00</meta:user-defined>
    <meta:user-defined meta:name="DCTERMS.abstract">13 augustus 2024 verleend voor het kappen van 2 bomen op de locatie Troostlaan 1, 9945PV Wagenborgen.</meta:user-defined>
    <dc:language>nl</dc:language>
    <meta:user-defined meta:name="OVERHEIDop.locatietype/OVERHEIDop.gebiedsmarkering">Vlak</meta:user-defined>
    <meta:user-defined meta:name="DC.title">Kennisgeving besluit op aanvraag omgevingsvergunning Troostlaan 1, 9945PV Wagenbor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142</meta:user-defined>
    <meta:user-defined meta:name="OVERHEIDop.GmbID/DC.identifier">gmb-2024-355142</meta:user-defined>
    <meta:user-defined meta:name="OVERHEIDop.versieInformatie"/>
  </office:meta>
</office:document-meta>
</file>