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restaureren van de woonboerderij, Oude Rijksweg 352 7954DV Rouveen, Oude Rijksweg 352 7954DV Rouveen, [SHT02AN01131] Staphorst AN 1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Oude Rijksweg 352 7954DV Rouveen, Oude Rijksweg 352 7954DV Rouveen, [SHT02AN01131] Staphorst AN 1131</text:p>
            <text:p text:style-name="common-al">
            <text:span text:style-name="nadrukvet">Zaakomschrijving:</text:span> Het verbouwen en restaureren van de woonboerderij</text:p>
            <text:p text:style-name="common-al">
            <text:span text:style-name="nadrukvet">Zaaknummer:</text:span> Z/STH24/020351</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13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4/020351</meta:user-defined>
    <meta:user-defined meta:name="DCTERMS.abstract">Het verbouwen en restaureren van de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restaureren van de woonboerderij, Oude Rijksweg 352 7954DV Rouveen, Oude Rijksweg 352 7954DV Rouveen, [SHT02AN01131] Staphorst AN 1131</meta:user-defined>
    <meta:user-defined meta:name="DCTERMS.W3CDTF/DCTERMS.available">2024-08-20</meta:user-defined>
    <meta:user-defined meta:name="DCTERMS.W3CDTF/OVERHEIDop.jaargang">2024</meta:user-defined>
    <meta:user-defined meta:name="OVERHEIDop.publicationIssue">355139</meta:user-defined>
    <meta:user-defined meta:name="OVERHEIDop.GmbID/DC.identifier">gmb-2024-355139</meta:user-defined>
    <meta:user-defined meta:name="OVERHEIDop.versieInformatie"/>
  </office:meta>
</office:document-meta>
</file>