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, Dopplerstraat Apeldoorn d.d. 2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augsuts 2024</text:p>
            <text:p text:style-name="common-al">Omschrijving: Dopplerstraat buurtfeest</text:p>
            <text:p text:style-name="common-al">Locatie: Dopplerstraat, 7316 JS Apeldoorn</text:p>
            <text:p text:style-name="common-al">Zaaknummer: 02005121938</text:p>
            <text:p text:style-name="common-al">Datum evenement: 21 september 2024</text:p>
            <text:p text:style-name="common-al">Tijdstip evenement: 16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1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21938</meta:user-defined>
    <dc:language>nl</dc:language>
    <meta:user-defined meta:name="OVERHEIDop.locatietype/OVERHEIDop.gebiedsmarkering">Punt</meta:user-defined>
    <meta:user-defined meta:name="DC.title">Besluit evenementenvergunning buurtfeest, Dopplerstraat Apeldoorn d.d. 21 september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38</meta:user-defined>
    <meta:user-defined meta:name="OVERHEIDop.GmbID/DC.identifier">gmb-2024-355138</meta:user-defined>
    <meta:user-defined meta:name="OVERHEIDop.versieInformatie"/>
  </office:meta>
</office:document-meta>
</file>