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100 jarig jubileum Petrus en Pauluskerk, op zondag 8 september 2024, Dorpsstraat 20 Bergen (NH), verzenddatum 13 augustus 2024 (Z2024-00003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513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3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3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007</meta:user-defined>
    <meta:user-defined meta:name="DCTERMS.abstract">evenementenvergunning 100 jarig jubileum Petrus en PauluskerkDorpsstraat 20, 1861KW Bergen (NH), verzenddatum 12 augustus 2024 (Z2024-00003007)</meta:user-defined>
    <dc:language>nl</dc:language>
    <meta:user-defined meta:name="OVERHEIDop.locatietype/OVERHEIDop.gebiedsmarkering">Punt</meta:user-defined>
    <meta:user-defined meta:name="DC.title">Gemeente Bergen, verleende evenementenvergunning 100 jarig jubileum Petrus en Pauluskerk, op zondag 8 september 2024, Dorpsstraat 20 Bergen (NH), verzenddatum 13 augustus 2024 (Z2024-00003007)</meta:user-defined>
    <meta:user-defined meta:name="DCTERMS.W3CDTF/DCTERMS.available">2024-08-15</meta:user-defined>
    <meta:user-defined meta:name="DCTERMS.W3CDTF/OVERHEIDop.jaargang">2024</meta:user-defined>
    <meta:user-defined meta:name="OVERHEIDop.publicationIssue">355134</meta:user-defined>
    <meta:user-defined meta:name="OVERHEIDop.GmbID/DC.identifier">gmb-2024-355134</meta:user-defined>
    <meta:user-defined meta:name="OVERHEIDop.versieInformatie"/>
  </office:meta>
</office:document-meta>
</file>