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tijdelijke standplaatsvergunning voor het onderzoeken van huidkanker van 14 tot 28 oktober 2024 op het Stationsplein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Afgegeven ontheffingen bijzonder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27985 / Z-24-190719 </text:span>Tijdelijke standplaatsvergunning voor het onderzoeken van huidkanker op het Stationsplein in Beverwijk van 14 tot 28 oktober 2024, afgegeven op 7 augustus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5-08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513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3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3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27985 / Z-24-</meta:user-defined>
    <dc:language>nl</dc:language>
    <meta:user-defined meta:name="OVERHEIDop.locatietype/OVERHEIDop.gebiedsmarkering">Weg</meta:user-defined>
    <meta:user-defined meta:name="DC.title">Toestemming voor het gebruik van een tijdelijke standplaatsvergunning voor het onderzoeken van huidkanker van 14 tot 28 oktober 2024 op het Stationsplein te Beverwijk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133</meta:user-defined>
    <meta:user-defined meta:name="OVERHEIDop.GmbID/DC.identifier">gmb-2024-355133</meta:user-defined>
    <meta:user-defined meta:name="OVERHEIDop.versieInformatie"/>
  </office:meta>
</office:document-meta>
</file>