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afnemen verklaring onder eed of belofte gemeente Os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ss,</text:p>
            <text:p text:style-name="al">Gelet op artikel 2.8, lid 2, onder e van de Wet basisregistratie personen (Wet BRP)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</text:p>
            <text:p text:style-name="al">Aan te wijzen tot ambtenaar bevoegd tot het afnemen van de in artikel 2.8, lid 2 onder e van de Wet BRP bedoelde verklaring de medewerkers van de afdeling Burgerzaken in de functie van:</text:p>
            <text:list text:style-name="id1-3-2-2-1-3">
              <text:list-item text:style-override="id1-3-2-2-1-3-1">
                <text:number>-</text:number>
                <text:p text:style-name="al">Medewerker Burgerzaken;</text:p>
              </text:list-item>
              <text:list-item text:style-override="id1-3-2-2-1-3-2">
                <text:number>-</text:number>
                <text:p text:style-name="al">Specialist Burgerz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bekendmaking en werkt terug tot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ss, 12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Os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z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M. van Gorp</text:span></text:p>
            <text:p><text:span text:style-name="functie">Teamleider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12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10-01</meta:user-defined>
    <dc:language>nl</dc:language>
    <meta:user-defined meta:name="OVERHEIDop.locatietype/OVERHEIDop.gebiedsmarkering">Gemeente</meta:user-defined>
    <meta:user-defined meta:name="DC.title">Aanwijzingsbesluit ambtenaar afnemen verklaring onder eed of belofte gemeente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28</meta:user-defined>
    <meta:user-defined meta:name="OVERHEIDop.GmbID/DC.identifier">gmb-2024-355128</meta:user-defined>
    <meta:user-defined meta:name="OVERHEIDop.versieInformatie"/>
  </office:meta>
</office:document-meta>
</file>