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tijdelijke standplaatsvergunning voor Sirre fun &amp; Food van 1 november 2024 tot en met 31 december 2024 op het parkeerterrein aan Parallelweg 1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28010 / Z-24-190489 </text:span>Tijdelijke standplaatsvergunning Sirre fun &amp; Food van 1 november 2024 tot en met 31 december 2024 parkeerterrein Parallelweg 126 Beverwijk. Afgegeven op 7 Augustus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512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2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2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28010 / Z-24-190489 </meta:user-defined>
    <dc:language>nl</dc:language>
    <meta:user-defined meta:name="OVERHEIDop.locatietype/OVERHEIDop.gebiedsmarkering">Adres</meta:user-defined>
    <meta:user-defined meta:name="DC.title">Toestemming voor het gebruik van een tijdelijke standplaatsvergunning voor Sirre fun &amp; Food van 1 november 2024 tot en met 31 december 2024 op het parkeerterrein aan Parallelweg 126 te Beverwij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24</meta:user-defined>
    <meta:user-defined meta:name="OVERHEIDop.GmbID/DC.identifier">gmb-2024-355124</meta:user-defined>
    <meta:user-defined meta:name="OVERHEIDop.versieInformatie"/>
  </office:meta>
</office:document-meta>
</file>