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anderen van de functie kantoorruimte naar een kantoor- en woonruimte, Maliesingel 16A, 3581BD Utrecht, GU-Z2024-00120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liesingel 16A, 3581BD Utrecht</text:p>
            <text:p text:style-name="common-al">GU-Z2024-0012055</text:p>
            <text:p text:style-name="common-al">Toelichting: het veranderen van de functie kantoorruimte naar een kantoor- en woonruimte</text:p>
            <text:p text:style-name="common-al">Datum besluit: 16 juli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5120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120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120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12055</meta:user-defined>
    <meta:user-defined meta:name="DCTERMS.abstract">Verleende Omgevingsvergunning, het veranderen van de functie kantoorruimte naar een kantoor- en woonruimte, Maliesingel 16A, 3581BD Utrecht, GU-Z2024-0012055</meta:user-defined>
    <dc:language>nl</dc:language>
    <meta:user-defined meta:name="OVERHEIDop.locatietype/OVERHEIDop.gebiedsmarkering">Vlak</meta:user-defined>
    <meta:user-defined meta:name="DC.title">Verleende Omgevingsvergunning, het veranderen van de functie kantoorruimte naar een kantoor- en woonruimte, Maliesingel 16A, 3581BD Utrecht, GU-Z2024-0012055</meta:user-defined>
    <meta:user-defined meta:name="OVERHEIDop.datumEindeReactietermijn">2024-09-24</meta:user-defined>
    <meta:user-defined meta:name="OVERHEIDop.terinzageleggingBG">https://jeleefomgeving.nl/inzien/002220647/d04b6bb6-595d-11ef-a33a-0050560122a3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5120</meta:user-defined>
    <meta:user-defined meta:name="OVERHEIDop.GmbID/DC.identifier">gmb-2024-355120</meta:user-defined>
    <meta:user-defined meta:name="OVERHEIDop.versieInformatie"/>
  </office:meta>
</office:document-meta>
</file>