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oprichten antenne opstelpunt, bedrijventerrein Josink Es en Staalsteden,  (LNK00) N 1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edrijventerrein Josink Es en Staalsteden </text:span>(0153Z2024081300026): afwijken van regels in het omgevingsplan t.b.v. oprichten antenne opstelpunt (ingediend d.d. 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11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3000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oor afwijken van regels in het omgevingsplan t.b.v. oprichten antenne opstelpunt, bedrijventerrein Josink Es en Staalsteden,  (LNK00) N 11758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117</meta:user-defined>
    <meta:user-defined meta:name="OVERHEIDop.GmbID/DC.identifier">gmb-2024-355117</meta:user-defined>
    <meta:user-defined meta:name="OVERHEIDop.versieInformatie"/>
  </office:meta>
</office:document-meta>
</file>