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26 appartementen naar 28 appartementen aan Julianaweg 27-2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80247 Julianaweg 27-29 te Wijk aan Zee, </text:span>26 appartementen naar 28 appartementen, afgegeven op 7 augustus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11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802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26 appartementen naar 28 appartementen aan Julianaweg 27-29 te Wijk aan Ze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16</meta:user-defined>
    <meta:user-defined meta:name="OVERHEIDop.GmbID/DC.identifier">gmb-2024-355116</meta:user-defined>
    <meta:user-defined meta:name="OVERHEIDop.versieInformatie"/>
  </office:meta>
</office:document-meta>
</file>