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basisschool de Schakel, 18 september 2024, Landdrostlaan 2024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8-2024</text:p>
            <text:p text:style-name="common-al">Omschrijving: Streetwise basisschool de Schakel</text:p>
            <text:p text:style-name="common-al">Locatie: Landdrostlaan 202, 7327 GN Apeldoorn</text:p>
            <text:p text:style-name="common-al">Zaaknummer: 02005182405</text:p>
            <text:p text:style-name="common-al">Datum evenement: 18 september 2024</text:p>
            <text:p text:style-name="last-al">Tijdstip evenement: 08.3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1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2405</meta:user-defined>
    <dc:language>nl</dc:language>
    <meta:user-defined meta:name="OVERHEIDop.locatietype/OVERHEIDop.gebiedsmarkering">Punt</meta:user-defined>
    <meta:user-defined meta:name="DC.title">Aanvraag evenementenvergunning, Streetwise basisschool de Schakel, 18 september 2024, Landdrostlaan 2024 in Apeldoorn</meta:user-defined>
    <meta:user-defined meta:name="DCTERMS.W3CDTF/DCTERMS.available">2024-08-15</meta:user-defined>
    <meta:user-defined meta:name="DCTERMS.W3CDTF/OVERHEIDop.jaargang">2024</meta:user-defined>
    <meta:user-defined meta:name="OVERHEIDop.publicationIssue">355114</meta:user-defined>
    <meta:user-defined meta:name="OVERHEIDop.GmbID/DC.identifier">gmb-2024-355114</meta:user-defined>
    <meta:user-defined meta:name="OVERHEIDop.versieInformatie"/>
  </office:meta>
</office:document-meta>
</file>