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voorgevel, het plaatsen van een houten schutting aan de voorzijde, realiseren van dakkapellen en een dakterras aan Arendsweg 8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3 Arendsweg 89 te Beverwijk, </text:span>
                </text:span>
                <text:span text:style-name="nadrukcur">wijzigen van de voorgevel, het plaatsen houten schutting voorzijde, realiseren dakkapellen en dakterras, afgegeven op 8 augustus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11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1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1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83</meta:user-defined>
    <dc:language>nl</dc:language>
    <meta:user-defined meta:name="OVERHEIDop.locatietype/OVERHEIDop.gebiedsmarkering">Adres</meta:user-defined>
    <meta:user-defined meta:name="DC.title">Toestemming voor het wijzigen van de voorgevel, het plaatsen van een houten schutting aan de voorzijde, realiseren van dakkapellen en een dakterras aan Arendsweg 89 te Beverw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11</meta:user-defined>
    <meta:user-defined meta:name="OVERHEIDop.GmbID/DC.identifier">gmb-2024-355111</meta:user-defined>
    <meta:user-defined meta:name="OVERHEIDop.versieInformatie"/>
  </office:meta>
</office:document-meta>
</file>