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oterbloem 3, 1911PH Uitgeest, het realiseren van een inrit , verzenddatum 9 augustus 2024 (Z2024-00004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510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0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0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239</meta:user-defined>
    <meta:user-defined meta:name="DCTERMS.abstract">Boterbloem 3, 1911PH Uitgeest, het realiseren van een inrit , verzenddatum 9 augustus 2024 (Z2024-00004239)</meta:user-defined>
    <dc:language>nl</dc:language>
    <meta:user-defined meta:name="OVERHEIDop.locatietype/OVERHEIDop.gebiedsmarkering">Vlak</meta:user-defined>
    <meta:user-defined meta:name="DC.title">Gemeente Uitgeest, aanvraag omgevingsvergunning (regulier) verleend, Boterbloem 3, 1911PH Uitgeest, het realiseren van een inrit , verzenddatum 9 augustus 2024 (Z2024-00004239)</meta:user-defined>
    <meta:user-defined meta:name="DCTERMS.W3CDTF/DCTERMS.available">2024-08-15</meta:user-defined>
    <meta:user-defined meta:name="DCTERMS.W3CDTF/OVERHEIDop.jaargang">2024</meta:user-defined>
    <meta:user-defined meta:name="OVERHEIDop.publicationIssue">355104</meta:user-defined>
    <meta:user-defined meta:name="OVERHEIDop.GmbID/DC.identifier">gmb-2024-355104</meta:user-defined>
    <meta:user-defined meta:name="OVERHEIDop.versieInformatie"/>
  </office:meta>
</office:document-meta>
</file>