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mmelsedijk 41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3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0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Verzenddatum: 13-08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Hommelsedijk 41, 5473RE Heeswijk-Dinth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99</meta:user-defined>
    <meta:user-defined meta:name="OVERHEIDop.GmbID/DC.identifier">gmb-2024-355099</meta:user-defined>
    <meta:user-defined meta:name="OVERHEIDop.versieInformatie"/>
  </office:meta>
</office:document-meta>
</file>