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legalisatie van bestaande horeca-activiteiten aan Hogeweg 1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25 Hogeweg 14 te Wijk aan Zee</text:span>
                </text:span>
                <text:span text:style-name="nadrukcur">, Legalisatie van bestaande horeca-activiteiten, verleend op 7 augustus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0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025 </meta:user-defined>
    <dc:language>nl</dc:language>
    <meta:user-defined meta:name="OVERHEIDop.locatietype/OVERHEIDop.gebiedsmarkering">Adres</meta:user-defined>
    <meta:user-defined meta:name="DC.title">Toestemming voor de legalisatie van bestaande horeca-activiteiten aan Hogeweg 14 te Wijk aan Ze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98</meta:user-defined>
    <meta:user-defined meta:name="OVERHEIDop.GmbID/DC.identifier">gmb-2024-355098</meta:user-defined>
    <meta:user-defined meta:name="OVERHEIDop.versieInformatie"/>
  </office:meta>
</office:document-meta>
</file>