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a Klompéstraat 37, 1991 SH Velserbroek, legaliseren vergroten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ga Klompéstraat 37, 1991 SH Velserbroek, legaliseren vergroten praktijkruimt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Marga Klompéstraat 37, 1991 SH Velserbroek, legaliseren vergroten praktijkruimte (13-08-2024) 0453171338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09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9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9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3380</meta:user-defined>
    <dc:language>nl</dc:language>
    <meta:user-defined meta:name="OVERHEIDop.locatietype/OVERHEIDop.gebiedsmarkering">Vlak</meta:user-defined>
    <meta:user-defined meta:name="DC.title">Verleende omgevingsvergunning Marga Klompéstraat 37, 1991 SH Velserbroek, legaliseren vergroten praktijkruimte</meta:user-defined>
    <meta:user-defined meta:name="DCTERMS.W3CDTF/DCTERMS.available">2024-08-15</meta:user-defined>
    <meta:user-defined meta:name="DCTERMS.W3CDTF/OVERHEIDop.jaargang">2024</meta:user-defined>
    <meta:user-defined meta:name="OVERHEIDop.publicationIssue">355096</meta:user-defined>
    <meta:user-defined meta:name="OVERHEIDop.GmbID/DC.identifier">gmb-2024-355096</meta:user-defined>
    <meta:user-defined meta:name="OVERHEIDop.versieInformatie"/>
  </office:meta>
</office:document-meta>
</file>