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uitbreiden van de bovenverdieping aan Kees Delfsweg 5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08 Kees Delfsweg 52 a te Beverwijk, </text:span>uitbreiden bovenverdieping, beslistermijn verlengd met 6 weken op 7 augustus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08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08</meta:user-defined>
    <dc:language>nl</dc:language>
    <meta:user-defined meta:name="OVERHEIDop.locatietype/OVERHEIDop.gebiedsmarkering">Adres</meta:user-defined>
    <meta:user-defined meta:name="DC.title">Verlengen beslistermijn voor het uitbreiden van de bovenverdieping aan Kees Delfsweg 52 a te Bever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89</meta:user-defined>
    <meta:user-defined meta:name="OVERHEIDop.GmbID/DC.identifier">gmb-2024-355089</meta:user-defined>
    <meta:user-defined meta:name="OVERHEIDop.versieInformatie"/>
  </office:meta>
</office:document-meta>
</file>