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bedrijfsloods aan Het Veld 3a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week 32, betreffende een ontvangen aanvraag omgevingsvergunning Omgevingsplanactiviteit is een fout geslopen.</text:p>
            <text:p text:style-name="common-al">Het adres Marwijksoord, Marwijksoord 3, 9448 XC is niet juist (ontvangen 29-07-2024).</text:p>
            <text:p text:style-name="common-al">Dit moet zijn: Marwijksoord, Het Veld 3a, 9448 XC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508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bouwen van een bedrijfsloods aan Het Veld 3a te Marwijksoo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85</meta:user-defined>
    <meta:user-defined meta:name="OVERHEIDop.GmbID/DC.identifier">gmb-2024-355085</meta:user-defined>
    <meta:user-defined meta:name="OVERHEIDop.versieInformatie"/>
  </office:meta>
</office:document-meta>
</file>