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verharding en riool aan Kanaalweg 2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0V0102 Kanaalweg 2a te Beverwijk, </text:span>realiseren verharding en riool, beslistermijn verlengt met 6 weken op 8 augustus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08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8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8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V0102</meta:user-defined>
    <dc:language>nl</dc:language>
    <meta:user-defined meta:name="OVERHEIDop.locatietype/OVERHEIDop.gebiedsmarkering">Adres</meta:user-defined>
    <meta:user-defined meta:name="DC.title">Verlengen beslistermijn voor het realiseren van verharding en riool aan Kanaalweg 2a te Beverwij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084</meta:user-defined>
    <meta:user-defined meta:name="OVERHEIDop.GmbID/DC.identifier">gmb-2024-355084</meta:user-defined>
    <meta:user-defined meta:name="OVERHEIDop.versieInformatie"/>
  </office:meta>
</office:document-meta>
</file>