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het starten van een yogastudio, Nicolaas Beetsstraat 21, 7514 C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icolaas Beetsstraat 21 </text:span>(0153Z2024081300025): afwijken van regels in het omgevingsplan het starten van een yogastudio (ingediend d.d. 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08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300025</meta:user-defined>
    <dc:language>nl</dc:language>
    <meta:user-defined meta:name="OVERHEIDop.locatietype/OVERHEIDop.gebiedsmarkering">Punt</meta:user-defined>
    <meta:user-defined meta:name="DC.title">Aanvraag voor afwijken van regels in het omgevingsplan het starten van een yogastudio, Nicolaas Beetsstraat 21, 7514 CV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082</meta:user-defined>
    <meta:user-defined meta:name="OVERHEIDop.GmbID/DC.identifier">gmb-2024-355082</meta:user-defined>
    <meta:user-defined meta:name="OVERHEIDop.versieInformatie"/>
  </office:meta>
</office:document-meta>
</file>