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mbtenaar van de burgerlijke stand</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maakt bekend dat op 5 augustus 2024, gelet op artikel 1:16 van het Burgerlijk wetboek, een ambtenaren van de burgerlijke stand is aangewezen. Het gaat om het volgende persoon:</text:p>
            <text:p text:style-name="al"/>
            <text:p text:style-name="al">- Mevrouw S. van Egmond</text:p>
            <text:p text:style-name="al"/>
            <text:p text:style-name="al">De aanwijzing van bovengenoemde persoon eindigt van rechtswege met ingang van de datum dat de uitoefening van de functie van ambtenaar van de burgerlijke stand geen onderdeel meer uitmaakt van de werkzaamheden van de betreffende ambtenaar, de arbeidsovereenkomst van de betreffende ambtenaar is geëindigd of de aanwijzing door het college wordt ingetrokken.</text:p>
            <text:p text:style-name="al"/>
            <text:p text:style-name="al">Dit besluit treedt in werking met ingang van de eerste dag na bekendmaking en werkt terug tot 5 augustus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507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7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7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wijzingsbesluit ambtenaar van de burgerlijke stand</meta:user-defined>
    <meta:user-defined meta:name="DCTERMS.W3CDTF/DCTERMS.available">2024-08-15</meta:user-defined>
    <meta:user-defined meta:name="DCTERMS.W3CDTF/OVERHEIDop.jaargang">2024</meta:user-defined>
    <meta:user-defined meta:name="OVERHEIDop.publicationIssue">355079</meta:user-defined>
    <meta:user-defined meta:name="OVERHEIDop.GmbID/DC.identifier">gmb-2024-355079</meta:user-defined>
    <meta:user-defined meta:name="OVERHEIDop.versieInformatie"/>
  </office:meta>
</office:document-meta>
</file>