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terrasoverkapping aan Burgemeester J. Schipper Kade 2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5 augustus 2024 tot en met 12 augustus 2024 de volgende omgevingsvergunning hebben verleend:</text:p>
            <text:p text:style-name="common-al">Voor : het plaatsen van een terrasoverkapping </text:p>
            <text:p text:style-name="common-al">Locatie : Burg. J. Schipper Kade 2, 8321 EH Urk</text:p>
            <text:p text:style-name="common-al">Datum verzending : 7 augustus 2024</text:p>
            <text:p text:style-name="common-al">De beschikking en de bijbehorende stukken liggen met ingang van 16 augustus 2024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355077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077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terrasoverkapping aan Burgemeester J. Schipper Kade 2 te Urk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5077</meta:user-defined>
    <meta:user-defined meta:name="OVERHEIDop.GmbID/DC.identifier">gmb-2024-355077</meta:user-defined>
    <meta:user-defined meta:name="OVERHEIDop.versieInformatie"/>
  </office:meta>
</office:document-meta>
</file>