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lef 1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herbouwen mestbassin </text:p>
            <text:p text:style-name="common-al">Locatie: Klef 1, 5446 PX Wanroij</text:p>
            <text:p text:style-name="common-al">Zaaknummer:  Z/229011</text:p>
            <text:p text:style-name="common-al">Datum ontvangen:  9 augustus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0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011</meta:user-defined>
    <meta:user-defined meta:name="DCTERMS.abstract">herbouwen mestbassin  </meta:user-defined>
    <dc:language>nl</dc:language>
    <meta:user-defined meta:name="OVERHEIDop.locatietype/OVERHEIDop.gebiedsmarkering">Adres</meta:user-defined>
    <meta:user-defined meta:name="DC.title">Omgevingsvergunning aangevraagd – Klef 1 Wanroij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74</meta:user-defined>
    <meta:user-defined meta:name="OVERHEIDop.GmbID/DC.identifier">gmb-2024-355074</meta:user-defined>
    <meta:user-defined meta:name="OVERHEIDop.versieInformatie"/>
  </office:meta>
</office:document-meta>
</file>