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alcoholwetvergunning</text:span>
            </text:span>
          </text:p>
            <text:p text:style-name="common-al">
            
          </text:p>
            <text:p text:style-name="common-al">
            <text:span text:style-name="nadrukvet">Gemeente Lelystad, ontvangen aanvraag alcoholwetvergunning, </text:span>
            <text:span text:style-name="nadrukvet">Jol 37 9A, 8243 HP Lelystad</text:span>
          </text:p>
            <text:p text:style-name="common-al">De burgemeester heeft op 08-07-2024 een aanvraag alcoholwetvergunning ontvangen voor het adres Jol 37 9A, 8243 HP Lelystad. De aanvraag heeft dossiernummer 0995460555.</text:p>
            <text:p text:style-name="common-al">
            
          </text:p>
            <text:p text:style-name="common-al">
            <text:span text:style-name="nadrukvet">Waarom publiceert de gemeente dit bericht?</text:span>
          </text:p>
            <text:p text:style-name="common-al">Een alcoholwetvergunning wordt bij de gemeente aangevraagd om toestemming te krijgen </text:p>
            <text:p text:style-name="common-al">
            
          </text:p>
            <text:p text:style-name="common-al">voor het schenken van alcohol in een horecabedrijf </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08-07-2024. De gemeente neemt daarover waarschijnlijk voor 02-09-2024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506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6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6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460555</meta:user-defined>
    <dc:language>nl</dc:language>
    <meta:user-defined meta:name="OVERHEIDop.locatietype/OVERHEIDop.gebiedsmarkering">Punt</meta:user-defined>
    <meta:user-defined meta:name="DC.title">Aanvraag alcoholwet- of exploitatievergunning</meta:user-defined>
    <meta:user-defined meta:name="DCTERMS.W3CDTF/DCTERMS.available">2024-08-15</meta:user-defined>
    <meta:user-defined meta:name="DCTERMS.W3CDTF/OVERHEIDop.jaargang">2024</meta:user-defined>
    <meta:user-defined meta:name="OVERHEIDop.publicationIssue">355069</meta:user-defined>
    <meta:user-defined meta:name="OVERHEIDop.GmbID/DC.identifier">gmb-2024-355069</meta:user-defined>
    <meta:user-defined meta:name="OVERHEIDop.versieInformatie"/>
  </office:meta>
</office:document-meta>
</file>