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Neede, Mr. J.R. Thorbec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vindt op de Mr. J.R. Thorbeckestraat in Neede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50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, Neede, Mr. J.R. Thorbeckestraa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5067</meta:user-defined>
    <meta:user-defined meta:name="OVERHEIDop.GmbID/DC.identifier">gmb-2024-355067</meta:user-defined>
    <meta:user-defined meta:name="OVERHEIDop.versieInformatie"/>
  </office:meta>
</office:document-meta>
</file>