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Burd aan het Suderburds Wiid, (BOD-2024-004563), het toepassen van grond uit diverse locaties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5399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06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56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65</meta:user-defined>
    <meta:user-defined meta:name="OVERHEIDop.GmbID/DC.identifier">gmb-2024-355065</meta:user-defined>
    <meta:user-defined meta:name="OVERHEIDop.versieInformatie"/>
  </office:meta>
</office:document-meta>
</file>