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 Molenstraat 12, 4301KC Zierikzee    -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Zaaknummer: 1156408Datum indiening: 13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50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4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 Molenstraat 12, 4301KC Zierikzee    - het bouwen van een bergingAanvraa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64</meta:user-defined>
    <meta:user-defined meta:name="OVERHEIDop.GmbID/DC.identifier">gmb-2024-355064</meta:user-defined>
    <meta:user-defined meta:name="OVERHEIDop.versieInformatie"/>
  </office:meta>
</office:document-meta>
</file>