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33, 4461LT Goes - Besluit op aanvraag omgevingsvergunning voor het plaatsen van kunststof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4 een omgevingsvergunning hebben verleend voor het plaatsen van kunststof kozijnen aan de voorzijde van de woning op de locatie van Dusseldorpstraat 33, 4461LT Goes. Het besluit is geregistreerd onder nummer Z2024-00001593.</text:p>
            <text:p text:style-name="common-al">
            <text:span text:style-name="nadrukvet">Procedure</text:span>
          </text:p>
            <text:p text:style-name="common-al">Tegen een verleende vergunning kunnen belanghebbenden met ingang van 1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0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3</meta:user-defined>
    <meta:user-defined meta:name="DCTERMS.abstract">van Dusseldorpstraat 33, 4461LT Goes - Besluit op aanvraag omgevingsvergunning voor het plaatsen van kunststof kozijnen aan de voorzijde van de woning</meta:user-defined>
    <dc:language>nl</dc:language>
    <meta:user-defined meta:name="OVERHEIDop.locatietype/OVERHEIDop.gebiedsmarkering">Vlak</meta:user-defined>
    <meta:user-defined meta:name="DC.title">van Dusseldorpstraat 33, 4461LT Goes - Besluit op aanvraag omgevingsvergunning voor het plaatsen van kunststof kozijnen aan de voorzijde van de woning</meta:user-defined>
    <meta:user-defined meta:name="DCTERMS.W3CDTF/DCTERMS.available">2024-08-15</meta:user-defined>
    <meta:user-defined meta:name="DCTERMS.W3CDTF/OVERHEIDop.jaargang">2024</meta:user-defined>
    <meta:user-defined meta:name="OVERHEIDop.publicationIssue">355061</meta:user-defined>
    <meta:user-defined meta:name="OVERHEIDop.GmbID/DC.identifier">gmb-2024-355061</meta:user-defined>
    <meta:user-defined meta:name="OVERHEIDop.versieInformatie"/>
  </office:meta>
</office:document-meta>
</file>