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ortensia 28, 5552GV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8-2024 een besluit genomen op de aanvraag voor een omgevingsvergunning met zaaknummer <text:span text:style-name="nadrukvet">95174</text:span>.</text:p>
            <text:p text:style-name="common-al">De zaak betreft locatie Hortensia 28, 5552GV Valkenswaard en heeft de omschrijving "kappen boom". De aanvraag is vergunningsvrij beoordeel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13-08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55060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06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06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5174</meta:user-defined>
    <meta:user-defined meta:name="DCTERMS.abstract">kappen boom, Hortensia 28</meta:user-defined>
    <dc:language>nl</dc:language>
    <meta:user-defined meta:name="OVERHEIDop.locatietype/OVERHEIDop.gebiedsmarkering">Punt</meta:user-defined>
    <meta:user-defined meta:name="DC.title">Besluit aanvraag omgevingsvergunning Hortensia 28, 5552GV Valkenswaard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060</meta:user-defined>
    <meta:user-defined meta:name="OVERHEIDop.GmbID/DC.identifier">gmb-2024-355060</meta:user-defined>
    <meta:user-defined meta:name="OVERHEIDop.versieInformatie"/>
  </office:meta>
</office:document-meta>
</file>