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inrichten van een bouwdepot ten behoeve van het renoveren van de Hoge Druk Gasleiding en het verzwaren van het Electra netwerk omgeving Kernkwartier op het Terrein achter de sporthal de Hongerman aan Hoge Brake 3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Tijdelijk inrichten bouwdepot t.b.v. renoveren van de Hoge Druk Gasleiding en het verzwaren van het Electra netwerk omgeving Kernkwartier</text:p>
              </text:list-item>
              <text:list-item text:style-override="id1-3-2-1-1-1-2">
                <text:number>-</text:number>
                <text:p text:style-name="al">Verleend aan: Enexis Netbeheer B.V. Infra</text:p>
              </text:list-item>
              <text:list-item text:style-override="id1-3-2-1-1-1-3">
                <text:number>-</text:number>
                <text:p text:style-name="al">Locatie: Terrein achter sporthal de Hongerman, Hoge Brake 3</text:p>
              </text:list-item>
              <text:list-item text:style-override="id1-3-2-1-1-1-4">
                <text:number>-</text:number>
                <text:p text:style-name="al">Datum: 12 augustus 2024 t/m 31 oktober 2024</text:p>
              </text:list-item>
              <text:list-item text:style-override="id1-3-2-1-1-1-5">
                <text:number>-</text:number>
                <text:p text:style-name="al">Verzenddatum: 8 augustus 2024</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55059</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59</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59</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tijdelijk inrichten van een bouwdepot ten behoeve van het renoveren van de Hoge Druk Gasleiding en het verzwaren van het Electra netwerk omgeving Kernkwartier op het Terrein achter de sporthal de Hongerman aan Hoge Brake 3 te Nuenen</meta:user-defined>
    <meta:user-defined meta:name="DCTERMS.W3CDTF/DCTERMS.available">2024-08-15</meta:user-defined>
    <meta:user-defined meta:name="DCTERMS.W3CDTF/OVERHEIDop.jaargang">2024</meta:user-defined>
    <meta:user-defined meta:name="OVERHEIDop.publicationIssue">355059</meta:user-defined>
    <meta:user-defined meta:name="OVERHEIDop.GmbID/DC.identifier">gmb-2024-355059</meta:user-defined>
    <meta:user-defined meta:name="OVERHEIDop.versieInformatie"/>
  </office:meta>
</office:document-meta>
</file>