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een gevelkozijn, Goolkatenweg 51, 7521 B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oolkatenweg 51</text:span> (0153Z2024062100019): het vervangen van een gevelkozijn (verleend d.d. 13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05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2100019</meta:user-defined>
    <dc:language>nl</dc:language>
    <meta:user-defined meta:name="OVERHEIDop.locatietype/OVERHEIDop.gebiedsmarkering">Punt</meta:user-defined>
    <meta:user-defined meta:name="DC.title">Afhandeling beschikking het vervangen van een gevelkozijn, Goolkatenweg 51, 7521 BE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056</meta:user-defined>
    <meta:user-defined meta:name="OVERHEIDop.GmbID/DC.identifier">gmb-2024-355056</meta:user-defined>
    <meta:user-defined meta:name="OVERHEIDop.versieInformatie"/>
  </office:meta>
</office:document-meta>
</file>