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de daken en vervangen/herplaatsen van de dakpannen van 6 woningen aan Heistraat 14, 16 en 20 5688 EL in Oirschot en Maarten Tromplaan 3, 16 en 18 5688 B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8-2024 een omgevingsvergunning verleend. De gemeente geeft hiermee toestemming voor het isoleren van de daken en vervangen/herplaatsen van de dakpannen van 6 woningen aan Heistraat 14, 16 en 20 5688 EL in Oirschot en Maarten Tromplaan 3, 16 en 18 5688 BT in Oirschot. Het kenmerk van de gemeente voor deze zaak is 0823540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0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014</meta:user-defined>
    <meta:user-defined meta:name="DCTERMS.abstract">isoleren van de daken en vervangen/herplaatsen van de dakpannen van 6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isoleren van de daken en vervangen/herplaatsen van de dakpannen van 6 woningen aan Heistraat 14, 16 en 20 5688 EL in Oirschot en Maarten Tromplaan 3, 16 en 18 5688 BT in Oirschot.</meta:user-defined>
    <meta:user-defined meta:name="DCTERMS.W3CDTF/DCTERMS.available">2024-08-15</meta:user-defined>
    <meta:user-defined meta:name="DCTERMS.W3CDTF/OVERHEIDop.jaargang">2024</meta:user-defined>
    <meta:user-defined meta:name="OVERHEIDop.publicationIssue">355053</meta:user-defined>
    <meta:user-defined meta:name="OVERHEIDop.GmbID/DC.identifier">gmb-2024-355053</meta:user-defined>
    <meta:user-defined meta:name="OVERHEIDop.versieInformatie"/>
  </office:meta>
</office:document-meta>
</file>