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steiger van een steiger, in de periode van 26 augustus tot en met 20 september 2024, ter hoogte van Hoogstraat 6B, 1441BC Purmerend</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het plaatsen voorwerpen op of aan de openbare weg op locatie Hoogstraat 6B, 1441BC Purmerend. De aanvraag is geregistreerd onder zaaknummer Z2024-00003424.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0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24</meta:user-defined>
    <meta:user-defined meta:name="DCTERMS.abstract">Betreft: aanvraag op locatie Hoogstraat 6B, 1441BC Purmerend</meta:user-defined>
    <dc:language>nl</dc:language>
    <meta:user-defined meta:name="OVERHEIDop.locatietype/OVERHEIDop.gebiedsmarkering">Punt</meta:user-defined>
    <meta:user-defined meta:name="DC.title">Aanvraag vergunning voor het plaatsen steiger van een steiger, in de periode van 26 augustus tot en met 20 september 2024, ter hoogte van Hoogstraat 6B, 1441BC Purmerend</meta:user-defined>
    <meta:user-defined meta:name="DCTERMS.W3CDTF/DCTERMS.available">2024-08-15</meta:user-defined>
    <meta:user-defined meta:name="DCTERMS.W3CDTF/OVERHEIDop.jaargang">2024</meta:user-defined>
    <meta:user-defined meta:name="OVERHEIDop.publicationIssue">355047</meta:user-defined>
    <meta:user-defined meta:name="OVERHEIDop.GmbID/DC.identifier">gmb-2024-355047</meta:user-defined>
    <meta:user-defined meta:name="OVERHEIDop.versieInformatie"/>
  </office:meta>
</office:document-meta>
</file>